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7b07" officeooo:paragraph-rsid="00187b07"/>
    </style:style>
    <style:style style:name="P2" style:family="paragraph" style:parent-style-name="Standard" style:list-style-name="L1">
      <style:text-properties officeooo:rsid="00187b07" officeooo:paragraph-rsid="00187b0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tázky a odpovědi k 350. výročí umrtí JAK</text:p>
      <text:list xml:id="list2099127019" text:style-name="L1">
        <text:list-item>
          <text:p text:style-name="P2">Kde studoval?</text:p>
          <text:p text:style-name="P2">V Přerově latinskou školu, poté VŠ v Herbornu a poté na universitě v Heidelbergu.</text:p>
        </text:list-item>
        <text:list-item>
          <text:p text:style-name="P2">Jaký řád pálil jeho knihy?</text:p>
          <text:p text:style-name="P2">Kapucíni</text:p>
        </text:list-item>
        <text:list-item>
          <text:p text:style-name="P2">Jakou měl profesi v Lešnu?</text:p>
          <text:p text:style-name="P2">V Lešnu dělal nejdříve učitele, poté sekretáře a archiváře, a nakonec biskupa Jednoty Bratrské.</text:p>
        </text:list-item>
        <text:list-item>
          <text:p text:style-name="P2">Jakého filosofa potkal v Holandsku?</text:p>
          <text:p text:style-name="P2">Potkal se s Reném Descartém.</text:p>
        </text:list-item>
        <text:list-item>
          <text:p text:style-name="P2">Proč byl Vestfálským mírem zklamán a v jakém díle na něj reagoval? Ve které písni je citováno toto dílo?</text:p>
          <text:p text:style-name="P2">Hlavně pro to, že skončili jeho naděje na návrat do vlasti a proto napsal dílo Kšaft umírající matky jednoty bratrské, které je citováno v písni Modlitba pro Martu.</text:p>
        </text:list-item>
        <text:list-item>
          <text:p text:style-name="P2">Jaký měl způsob vyučování?</text:p>
          <text:p text:style-name="P2">Jeho metoda byla založená na divadle, kdy šlo o okusení onoho prožitku a pochopením podstaty dané látky, věci či události. </text:p>
        </text:list-item>
        <text:list-item>
          <text:p text:style-name="P2">Kde byl a je pohřben? V Naardenu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4T18:41:27.421000000</meta:creation-date>
    <dc:date>2020-11-24T18:53:49.795000000</dc:date>
    <meta:editing-duration>PT32S</meta:editing-duration>
    <meta:editing-cycles>1</meta:editing-cycles>
    <meta:document-statistic meta:table-count="0" meta:image-count="0" meta:object-count="0" meta:page-count="1" meta:paragraph-count="14" meta:word-count="144" meta:character-count="817" meta:non-whitespace-character-count="693"/>
    <meta:generator>LibreOffice/6.2.2.2$Windows_X86_64 LibreOffice_project/2b840030fec2aae0fd2658d8d4f9548af4e3518d</meta:generator>
  </office:meta>
</office:document-meta>
</file>