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3a17" officeooo:paragraph-rsid="00063a17"/>
    </style:style>
    <style:style style:name="P2" style:family="paragraph" style:parent-style-name="Standard">
      <style:text-properties officeooo:rsid="00063a17" officeooo:paragraph-rsid="00077247"/>
    </style:style>
    <style:style style:name="P3" style:family="paragraph" style:parent-style-name="Standard">
      <style:text-properties officeooo:rsid="00079a0f" officeooo:paragraph-rsid="00079a0f"/>
    </style:style>
    <style:style style:name="P4" style:family="paragraph" style:parent-style-name="Standard">
      <style:text-properties fo:font-weight="bold" officeooo:rsid="00063a17" officeooo:paragraph-rsid="00063a17" style:font-weight-asian="bold" style:font-weight-complex="bold"/>
    </style:style>
    <style:style style:name="P5" style:family="paragraph" style:parent-style-name="Standard">
      <style:text-properties fo:font-weight="bold" officeooo:rsid="00063a17" officeooo:paragraph-rsid="00077247" style:font-weight-asian="bold" style:font-weight-complex="bold"/>
    </style:style>
    <style:style style:name="P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rsid="00063a17" officeooo:paragraph-rsid="00063a17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-1cm" fo:text-indent="0cm" style:auto-text-indent="false" style:page-number="auto" fo:background-color="transparent"/>
      <style:text-properties officeooo:rsid="00079a0f" officeooo:paragraph-rsid="00079a0f"/>
    </style:style>
    <style:style style:name="P8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officeooo:rsid="00079a0f" officeooo:paragraph-rsid="00079a0f"/>
    </style:style>
    <style:style style:name="P9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officeooo:rsid="00063a17" officeooo:paragraph-rsid="0008dd37"/>
    </style:style>
    <style:style style:name="P10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font-weight="bold" officeooo:rsid="00079a0f" officeooo:paragraph-rsid="00079a0f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font-weight="bold" officeooo:rsid="00063a17" officeooo:paragraph-rsid="00079a0f" style:font-weight-asian="bold" style:font-weight-complex="bold"/>
    </style:style>
    <style:style style:name="T1" style:family="text">
      <style:text-properties officeooo:rsid="00077247"/>
    </style:style>
    <style:style style:name="T2" style:family="text">
      <style:text-properties officeooo:rsid="00079a0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7247" style:font-weight-asian="bold" style:font-weight-complex="bold"/>
    </style:style>
    <style:style style:name="T5" style:family="text">
      <style:text-properties fo:font-weight="bold" officeooo:rsid="00079a0f" style:font-weight-asian="bold" style:font-weight-complex="bold"/>
    </style:style>
    <style:style style:name="T6" style:family="text">
      <style:text-properties fo:font-weight="bold" officeooo:rsid="0008b82a" style:font-weight-asian="bold" style:font-weight-complex="bold"/>
    </style:style>
    <style:style style:name="T7" style:family="text">
      <style:text-properties fo:font-weight="bold" officeooo:rsid="0008dd37" style:font-weight-asian="bold" style:font-weight-complex="bold"/>
    </style:style>
    <style:style style:name="T8" style:family="text">
      <style:text-properties officeooo:rsid="0008dd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EL IV.</text:p>
      <text:p text:style-name="P1">- 1. císař českého původu, vzdělaný, promyšlená strategie rozvoje českého státu</text:p>
      <text:p text:style-name="P1"/>
      <text:p text:style-name="P1">- narodil se r. 1316 na Starém Městě (Pr. hrad vyhořel)</text:p>
      <text:p text:style-name="P1">- pokřtěn jako Václav</text:p>
      <text:p text:style-name="P1">- E. Přemyslovna s malým Karlem se skrývá na Lokti, J. Lucemburský přemohl Loket, vzal malého</text:p>
      <text:p text:style-name="P1"><text:s text:c="3"/>Karla Elišce (s otcem se pak nemají rádi)</text:p>
      <text:p text:style-name="P1">- později převezen do Paříže, <text:span text:style-name="T3">vychováván na francouzském dvoře</text:span> (sńatek s Blankou z Valois)</text:p>
      <text:p text:style-name="P1">- získal jméno Karel (po kmotrovi- fr. Králi)</text:p>
      <text:p text:style-name="P1">- <text:span text:style-name="T3">zisk vzdělání (5 jazyků</text:span> – ČJ, FJ, NJ, IJ, latina, studium teologie, filosofie</text:p>
      <text:p text:style-name="P1">- pobyt na fr. dvoře jako nejšť. období života</text:p>
      <text:p text:style-name="P1">- seznámil se tu s <text:span text:style-name="T3">budoucím papežem Klimentem VI.</text:span></text:p>
      <text:p text:style-name="P4"/>
      <text:p text:style-name="P1">- pak pomáhá otci dobýt severoitalská města – Belluno, Feltre, málem otráven – jed od milánského</text:p>
      <text:p text:style-name="P1"><text:s text:c="2"/>velmože, ale panství J. Lucemburského tu nebylo udrženo</text:p>
      <text:p text:style-name="P1">- <text:span text:style-name="T3">r. 1333 se vrací do Čech</text:span> (10 let tu nebyl), nejprve navštěvuje zbraslavský klášter – hrob matky</text:p>
      <text:p text:style-name="P1"/>
      <text:p text:style-name="P1">Čechy – zpustošené, odbojná šlechta, královský majetek zastaven</text:p>
      <text:p text:style-name="P1">- získává titul markrabě moravský</text:p>
      <text:p text:style-name="P1">- český stát – musí být centr<text:span text:style-name="T1">em lucemburské moci (ne „král cizinec“, ale Čechy vnímal jako domov)</text:span></text:p>
      <text:p text:style-name="P1">- <text:span text:style-name="T1">obklopil se Čechy, ne cizinci, rychle se naučil jazyk</text:span></text:p>
      <text:p text:style-name="P1">- <text:span text:style-name="T1">vykupuje zastavěný královský majetek (Zbiroh, Křivoklát, Týřov..), splácel otcovy dluhy</text:span></text:p>
      <text:p text:style-name="P1">- <text:span text:style-name="T4">renovuje Pražský hrad </text:span><text:span text:style-name="T1">– ve francouzském stylu (Praha – druhý Jeruzalém)</text:span></text:p>
      <text:p text:style-name="P1">- <text:span text:style-name="T4">1344 – povýšeno pražské biskupství na arcibiskupství (</text:span><text:span text:style-name="T1">1. arcibiskup – Arnošt z Pardubic)</text:span></text:p>
      <text:p text:style-name="P2">- <text:span text:style-name="T1">započal se stavbou </text:span><text:span text:style-name="T4">chrámu sv. Víta (Matyáš z Arrasu, poté stavební huť Petra Parléře)</text:span></text:p>
      <text:p text:style-name="P5">- <text:span text:style-name="T1">1346 – zvolen římským králem (volba 7 kurfiřty)</text:span></text:p>
      <text:p text:style-name="P2">- <text:span text:style-name="T1">ve vládnutí se opírá o 1) královská města</text:span></text:p>
      <text:p text:style-name="P2"><text:span text:style-name="T1"><text:s text:c="38"/>2) o církev (její majetek roste, asi 230 klášterů, posiluje – vrcholí to HRH)</text:span></text:p>
      <text:p text:style-name="P2">- <text:span text:style-name="T2">opět</text:span><text:span text:style-name="T5"> postavil Vyšehrad</text:span><text:span text:style-name="T2"> (zde <text:s/>má začínat korunovační průvod) obul si lýkové střevíce a lýkovou mošnu</text:span></text:p>
      <text:p text:style-name="P2">- <text:span text:style-name="T2">založil klášter Na Slovanech – Emauzy (slovanská liturgie)</text:span></text:p>
      <text:p text:style-name="P2">- <text:span text:style-name="T2">kostely – P. Marie Sněžné, Na Karlově (půdorysem připomíná císařskou kapli v Cáchách)</text:span></text:p>
      <text:p text:style-name="P2">- <text:span text:style-name="T2">1347 – </text:span><text:span text:style-name="T5">výstavba Kamenného mostu (dnes Karlova)</text:span></text:p>
      <text:p text:style-name="P3">-<text:span text:style-name="T3"> duben 1348 – zakládá Karlovu universitu </text:span>(4 fakulty – artistická, teologická, lékařská, právnická)</text:p>
      <text:p text:style-name="P3"/>
      <text:p text:style-name="P3">- <text:span text:style-name="T3">duben 1348 – zakládá Nové Město pražské</text:span> – snaha o pravidelný půdorys, 2x větší než Staré Město</text:p>
      <text:p text:style-name="P7"><text:s text:c="18"/>- pro hlučná řemesla, 3 náměstí – Dobytčí, Koňský, Senovážný trh, radnice na Dobyt. trhu</text:p>
      <text:p text:style-name="P8"><text:s text:c="18"/>- kostely – položené ve tvaru kříže (sv. Apolinář uprostřed)</text:p>
      <text:p text:style-name="P8"><text:s text:c="18"/>- obyvatelé osvobozeni od daní, nutno stavět z kamene</text:p>
      <text:p text:style-name="P8">- 1361 –<text:span text:style-name="T3"> stavba Hladové zdi (hladomor)</text:span></text:p>
      <text:p text:style-name="P8">- přivezl víno</text:p>
      <text:p text:style-name="P8"/>
      <text:p text:style-name="P8">-<text:span text:style-name="T3"> zakládá města a hrady – Karlovy Vary, Kašperk, Radyně, Karlštejn (kaple sv. Kříže – obrazy svatýc</text:span><text:span text:style-name="T6">h od Mistra Theodoricha)</text:span></text:p>
      <text:p text:style-name="P10"><text:s text:c="39"/></text:p>
      <text:p text:style-name="P8">- vytvořil a kodifikoval české soustátí – <text:span text:style-name="T3">Země Koruny české</text:span></text:p>
      <text:p text:style-name="P10"><text:s text:c="64"/>1) království české</text:p>
      <text:p text:style-name="P11"><text:span text:style-name="T2"><text:s text:c="64"/>2) markrabství moravské</text:span></text:p>
      <text:p text:style-name="P11"><text:span text:style-name="T2"><text:s text:c="64"/>3) knížectví slezské <text:s text:c="3"/>4) Horní a Dolní Lužice</text:span></text:p>
      <text:p text:style-name="P9"><text:soft-page-break/>-<text:span text:style-name="T3"> </text:span><text:span text:style-name="T7">1355 – korunován v Římě římským císařem</text:span></text:p>
      <text:p text:style-name="P9">- <text:span text:style-name="T8">chtěl vydat zákoník</text:span><text:span text:style-name="T7"> Majestas Carolina</text:span><text:span text:style-name="T8">, ale omezoval moc šlechty, neuspěl by, psán latinsky</text:span></text:p>
      <text:p text:style-name="P9"><text:s text:c="2"/><text:span text:style-name="T8">(šlechta latinsky neumí)</text:span></text:p>
      <text:p text:style-name="P9"><text:s text:c="2"/><text:span text:style-name="T8">cílem – 1) zajistit královský majetek (29 měst + 13 hradů) <text:s/>- <text:s/>údajně shořel</text:span></text:p>
      <text:p text:style-name="P9"><text:s text:c="15"/></text:p>
      <text:p text:style-name="P9">- <text:span text:style-name="T8">poměry uvnitř říše upravil zákony </text:span><text:span text:style-name="T7">Zlatá bula</text:span><text:span text:style-name="T8"> (ústavní dokument Svaté říše římské)</text:span> <text:s text:c="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0T20:15:08.485000000</meta:creation-date>
    <dc:date>2019-04-20T21:03:20.468000000</dc:date>
    <meta:editing-duration>PT9M25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48" meta:word-count="464" meta:character-count="3353" meta:non-whitespace-character-count="2491"/>
  </office:meta>
</office:document-meta>
</file>