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-top="none" fo:border-left="none" fo:border-bottom="0.0034in solid #000000" fo:border-right="none" fo:padding-top="0in" fo:padding-left="0in" fo:padding-bottom="0.0277in" fo:padding-right="0in" style:shadow="non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margin-right="-0.5118in"/>
    </style:style>
    <style:style style:name="P6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margin-right="-0.3541in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margin-right="-0.3541in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P13" style:parent-style-name="Standard" style:family="paragraph">
      <style:paragraph-properties fo:margin-right="-0.3541in"/>
    </style:style>
    <style:style style:name="P14" style:parent-style-name="Standard" style:family="paragraph">
      <style:paragraph-properties fo:margin-right="-0.3541in"/>
    </style:style>
    <style:style style:name="P15" style:parent-style-name="Standard" style:family="paragraph">
      <style:paragraph-properties fo:margin-right="-0.3541in"/>
    </style:style>
    <style:style style:name="T16" style:parent-style-name="Standardnípísmoodstavce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margin-right="-0.3541in"/>
    </style:style>
    <style:style style:name="P18" style:parent-style-name="Standard" style:family="paragraph">
      <style:paragraph-properties fo:margin-right="-0.3541in"/>
    </style:style>
    <style:style style:name="P19" style:parent-style-name="Standard" style:family="paragraph">
      <style:paragraph-properties fo:margin-right="-0.3541in"/>
    </style:style>
    <style:style style:name="P20" style:parent-style-name="Standard" style:family="paragraph">
      <style:paragraph-properties fo:margin-right="-0.3541in"/>
    </style:style>
    <style:style style:name="T21" style:parent-style-name="Standardnípísmoodstavce" style:family="text">
      <style:text-properties fo:font-weight="bold" style:font-weight-asian="bold" style:font-weight-complex="bold"/>
    </style:style>
    <style:style style:name="P22" style:parent-style-name="Standard" style:family="paragraph">
      <style:paragraph-properties fo:margin-right="-0.3541in"/>
    </style:style>
    <style:style style:name="P23" style:parent-style-name="Standard" style:family="paragraph">
      <style:paragraph-properties fo:margin-right="-0.3541in"/>
    </style:style>
    <style:style style:name="P24" style:parent-style-name="Standard" style:family="paragraph">
      <style:paragraph-properties fo:margin-right="-0.3541in"/>
    </style:style>
    <style:style style:name="T25" style:parent-style-name="Standardnípísmoodstavce" style:family="text">
      <style:text-properties fo:font-weight="bold" style:font-weight-asian="bold" style:font-weight-complex="bold"/>
    </style:style>
    <style:style style:name="P26" style:parent-style-name="Standard" style:family="paragraph">
      <style:paragraph-properties fo:margin-right="-0.3541in"/>
    </style:style>
    <style:style style:name="T27" style:parent-style-name="Standardnípísmoodstavce" style:family="text">
      <style:text-properties fo:font-weight="bold" style:font-weight-asian="bold" style:font-weight-complex="bold"/>
    </style:style>
    <style:style style:name="P28" style:parent-style-name="Standard" style:family="paragraph">
      <style:paragraph-properties fo:margin-right="-0.3541in"/>
    </style:style>
    <style:style style:name="P29" style:parent-style-name="Standard" style:family="paragraph">
      <style:paragraph-properties fo:margin-right="-0.3541in"/>
    </style:style>
    <style:style style:name="P30" style:parent-style-name="Standard" style:family="paragraph">
      <style:paragraph-properties fo:margin-right="-0.3541in"/>
    </style:style>
    <style:style style:name="P31" style:parent-style-name="Standard" style:family="paragraph">
      <style:paragraph-properties fo:margin-right="-0.3541in"/>
    </style:style>
    <style:style style:name="P32" style:parent-style-name="Standard" style:family="paragraph">
      <style:paragraph-properties fo:margin-right="-0.3541in"/>
    </style:style>
    <style:style style:name="P33" style:parent-style-name="Standard" style:family="paragraph">
      <style:paragraph-properties fo:margin-right="-0.3541in"/>
    </style:style>
    <style:style style:name="T34" style:parent-style-name="Standardnípísmoodstavce" style:family="text">
      <style:text-properties fo:font-weight="bold" style:font-weight-asian="bold" style:font-weight-complex="bold"/>
    </style:style>
    <style:style style:name="P35" style:parent-style-name="Standard" style:family="paragraph">
      <style:paragraph-properties fo:margin-right="-0.3541in"/>
    </style:style>
    <style:style style:name="P36" style:parent-style-name="Standard" style:family="paragraph">
      <style:paragraph-properties fo:margin-right="-0.3541in"/>
    </style:style>
    <style:style style:name="P37" style:parent-style-name="Standard" style:family="paragraph">
      <style:paragraph-properties fo:margin-right="-0.3541in"/>
    </style:style>
    <style:style style:name="T38" style:parent-style-name="Standardnípísmoodstavce" style:family="text">
      <style:text-properties fo:font-weight="bold" style:font-weight-asian="bold" style:font-weight-complex="bold"/>
    </style:style>
    <style:style style:name="P39" style:parent-style-name="Standard" style:family="paragraph">
      <style:paragraph-properties fo:margin-right="-0.3541in"/>
    </style:style>
    <style:style style:name="P40" style:parent-style-name="Standard" style:family="paragraph">
      <style:paragraph-properties fo:margin-right="-0.3541in"/>
    </style:style>
    <style:style style:name="T41" style:parent-style-name="Standardnípísmoodstavce" style:family="text">
      <style:text-properties fo:font-weight="bold" style:font-weight-asian="bold" style:font-weight-complex="bold"/>
    </style:style>
    <style:style style:name="T42" style:parent-style-name="Standardnípísmoodstavce" style:family="text">
      <style:text-properties fo:font-weight="bold" style:font-weight-asian="bold" style:font-weight-complex="bold"/>
    </style:style>
    <style:style style:name="P43" style:parent-style-name="Standard" style:family="paragraph">
      <style:paragraph-properties fo:margin-right="-0.3541in"/>
    </style:style>
    <style:style style:name="P44" style:parent-style-name="Standard" style:family="paragraph">
      <style:paragraph-properties fo:margin-right="-0.3541in"/>
    </style:style>
    <style:style style:name="P45" style:parent-style-name="Standard" style:family="paragraph">
      <style:paragraph-properties fo:margin-right="-0.3541in"/>
    </style:style>
    <style:style style:name="P46" style:parent-style-name="Standard" style:family="paragraph">
      <style:paragraph-properties fo:margin-right="-0.3541in"/>
    </style:style>
    <style:style style:name="P47" style:parent-style-name="Standard" style:family="paragraph">
      <style:paragraph-properties fo:margin-right="-0.3541in"/>
    </style:style>
    <style:style style:name="T48" style:parent-style-name="Standardnípísmoodstavce" style:family="text">
      <style:text-properties fo:font-weight="bold" style:font-weight-asian="bold" style:font-weight-complex="bold"/>
    </style:style>
    <style:style style:name="T49" style:parent-style-name="Standardnípísmoodstavce" style:family="text">
      <style:text-properties fo:font-weight="bold" style:font-weight-asian="bold" style:font-weight-complex="bold"/>
    </style:style>
    <style:style style:name="P50" style:parent-style-name="Standard" style:family="paragraph">
      <style:paragraph-properties fo:margin-right="-0.3541in"/>
    </style:style>
    <style:style style:name="T51" style:parent-style-name="Standardnípísmoodstavce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margin-right="-0.3541in"/>
    </style:style>
    <style:style style:name="P53" style:parent-style-name="Standard" style:family="paragraph">
      <style:paragraph-properties fo:margin-right="-0.3541in"/>
    </style:style>
    <style:style style:name="P54" style:parent-style-name="Standard" style:family="paragraph">
      <style:paragraph-properties fo:margin-right="-0.3541in"/>
    </style:style>
    <style:style style:name="P55" style:parent-style-name="Standard" style:family="paragraph">
      <style:paragraph-properties fo:margin-right="-0.3541in"/>
    </style:style>
    <style:style style:name="P56" style:parent-style-name="Standard" style:family="paragraph">
      <style:paragraph-properties fo:margin-right="-0.3541in"/>
    </style:style>
    <style:style style:name="P57" style:parent-style-name="Standard" style:family="paragraph">
      <style:paragraph-properties fo:margin-right="-0.3541in"/>
    </style:style>
    <style:style style:name="T58" style:parent-style-name="Standardnípísmoodstavce" style:family="text">
      <style:text-properties fo:font-weight="bold" style:font-weight-asian="bold" style:font-weight-complex="bold"/>
    </style:style>
    <style:style style:name="P59" style:parent-style-name="Standard" style:family="paragraph">
      <style:paragraph-properties fo:margin-right="-0.3541in"/>
    </style:style>
    <style:style style:name="P60" style:parent-style-name="Standard" style:family="paragraph">
      <style:paragraph-properties fo:margin-right="-0.3541in"/>
    </style:style>
    <style:style style:name="P61" style:parent-style-name="Standard" style:family="paragraph">
      <style:paragraph-properties fo:margin-right="-0.3541in"/>
    </style:style>
    <style:style style:name="P62" style:parent-style-name="Standard" style:family="paragraph">
      <style:paragraph-properties fo:margin-right="-0.3541in"/>
    </style:style>
    <style:style style:name="P63" style:parent-style-name="Standard" style:family="paragraph">
      <style:paragraph-properties fo:margin-right="-0.3541in"/>
    </style:style>
    <style:style style:name="P64" style:parent-style-name="Standard" style:family="paragraph">
      <style:paragraph-properties fo:margin-right="-0.3541in"/>
    </style:style>
    <style:style style:name="P65" style:parent-style-name="Standard" style:family="paragraph">
      <style:paragraph-properties fo:margin-right="-0.3541in"/>
    </style:style>
    <style:style style:name="T66" style:parent-style-name="Standardnípísmoodstavce" style:family="text">
      <style:text-properties fo:font-weight="bold" style:font-weight-asian="bold" style:font-weight-complex="bold"/>
    </style:style>
    <style:style style:name="P67" style:parent-style-name="Standard" style:family="paragraph">
      <style:paragraph-properties fo:margin-right="-0.3541in"/>
    </style:style>
    <style:style style:name="P68" style:parent-style-name="Standard" style:family="paragraph">
      <style:paragraph-properties fo:margin-right="-0.3541in"/>
    </style:style>
  </office:automatic-styles>
  <office:body>
    <office:text text:use-soft-page-breaks="true">
      <text:p text:style-name="P1">VYTVOŘENÍ HABSBURSKÉ MONARCHIE 1526</text:p>
      <text:p text:style-name="Standard">-<text:s/><text:span text:style-name="T2">téměř 400 let (do r. 1918)<text:s/></text:span>určuje vývoj ve stř. Evropě</text:p>
      <text:p text:style-name="Standard">-<text:s/><text:span text:style-name="T3">r. 1526 smrt Ludvíka Jagelonského v bitvě u Moháče</text:span><text:s/>(poté uplatnění dědickýh práv manželky</text:p>
      <text:p text:style-name="Standard"><text:s text:c="2"/>Ferdinanda I. Anna Jagelonská</text:p>
      <text:p text:style-name="Standard">-<text:s/><text:span text:style-name="T4">habs. monarchie – největší a nejlidnatější stát ve stř. Evropě<text:s/></text:span>– spojení zemí rakouských, zemí Koruny české (Čechy, Morava a tzv. vedlejší země = Slezsko, Horní a Dolní Lužice), dnešní Slovensko, Chorvatsko, Maďarsko, <text:s/>část Německa</text:p>
      <text:p text:style-name="P5"><text:s text:c="8"/>- příčiny vytvoření říše -touha Habsburků ovládnout střední Evropu, jednotná central. monarchie</text:p>
      <text:p text:style-name="Standard"><text:s text:c="8"/>- podpora protireformace, uchování starých pořádků</text:p>
      <text:p text:style-name="Standard">- spojení sil proti nebezpečí tureckého vpádu</text:p>
      <text:p text:style-name="Standard"/>
      <text:p text:style-name="Standard"/>
      <text:p text:style-name="P6">ČESKÉ ZEMĚ</text:p>
      <text:p text:style-name="Standard">-<text:s/><text:span text:style-name="T7">první Habsburkk na českém trůně – Ferdinand I.</text:span><text:s/>(1526-1564)</text:p>
      <text:p text:style-name="Standard"><text:s text:c="12"/>- mladší bratr špan. krále a římského císaře Karla V.</text:p>
      <text:p text:style-name="Standard"><text:s text:c="12"/>-<text:span text:style-name="T8"><text:s/>převaha nekatolíků v Čechách</text:span><text:s/>(9/10 – kališníci, luteráni, kalvinisté, jednota bratrská, novo-</text:p>
      <text:p text:style-name="Standard"><text:s text:c="5"/><text:s text:c="9"/>křťenci</text:p>
      <text:p text:style-name="P9"><text:s text:c="12"/>- po stavovské monarchii Jagellonců<text:span text:style-name="T10"><text:s/>pokusy o centralizaci</text:span>, úřední jazyk=němčina <text:s/>- výsledkem</text:p>
      <text:p text:style-name="P11"><text:s text:c="14"/><text:span text:style-name="T12">nespokojenost české šlechty a měst</text:span><text:s/>(Ferdinand odčerpává finance ve prospěch říše, růst</text:p>
      <text:p text:style-name="P13"><text:s text:c="14"/>daní, protože potřebuje zásobovat žoldnéřské vojsko mimo Čechy, oproti slibu se Praha</text:p>
      <text:p text:style-name="P14"><text:s text:c="14"/>nestala sídelním městem habs. moonarchie – v Praze je tzv. místodržící)</text:p>
      <text:p text:style-name="P15">-<text:s/><text:span text:style-name="T16">stavovské povstání proti Ferdinandovi</text:span></text:p>
      <text:p text:style-name="P17">- podnětem je Šmalkadská válka, <text:s/>neuposlechnut příkaz ke<text:s/>svolání tzv. zemské hotovosti (svolávala</text:p>
      <text:p text:style-name="P18"><text:s text:c="2"/>se pouze při ohrožení státu)</text:p>
      <text:p text:style-name="P19">- ale nebyl stavy jasně formulován program a cíle, nejednotný postup stavů,</text:p>
      <text:p text:style-name="P20">- ač vzpoura organizována šlechtou,<text:span text:style-name="T21"><text:s/>potrestána byla města</text:span><text:s/>(vyloučena z politického života, samospráva</text:p>
      <text:p text:style-name="P22"><text:s text:c="3"/>a soudnictví podřízeny královskému dozoru, města zbavena privilegií, odevzdání zbraní, daně – celkově</text:p>
      <text:p text:style-name="P23"><text:s text:c="3"/>to vede k zadlužení měst)</text:p>
      <text:p text:style-name="P24">-<text:span text:style-name="T25"><text:s/>potvrzena dědičná práva Habsburků na český trůn, právo panovníka svolávat zemský sněm a obsazovat</text:span></text:p>
      <text:p text:style-name="P26"><text:span text:style-name="T27"><text:s text:c="3"/>zemské úřady,</text:span><text:s/>persekuce členů jednoty bratrské)</text:p>
      <text:p text:style-name="P28"/>
      <text:p text:style-name="P29">- čeští katolíci – asi 12-15% obyvatelstva, nejvíce na jihu (Rožmberkové)</text:p>
      <text:p text:style-name="P30">- do Prahy r. 1556 povoláni jezuité) – zřizují 1. kolej (Klementinum) – protiváha utrakvistické</text:p>
      <text:p text:style-name="P31"><text:s text:c="3"/>Karlově univerzitě</text:p>
      <text:p text:style-name="P32"/>
      <text:p text:style-name="P33">- po smrti Ferdinanda vládne jeho nejstarší syn<text:span text:style-name="T34"><text:s/>Maxmilián II.<text:s/></text:span>(jako český panovník Maxmilián I.)</text:p>
      <text:p text:style-name="P35">- vzdělanec (7 jazyků, široké zájmy)</text:p>
      <text:p text:style-name="P36">- ochotný ke kompromisu</text:p>
      <text:p text:style-name="P37">- -ústně schválil náboženskou toleranci nekatolíků tzv.<text:s/><text:span text:style-name="T38">Česká konfese</text:span><text:s/>(luteráni, utrakvisté, čeští bratři)</text:p>
      <text:p text:style-name="P39"/>
      <text:p text:style-name="P40">- poté vláda syna<text:span text:style-name="T41"><text:s/>Rudolfa II.</text:span><text:span text:style-name="T42"><text:s/>(1576-1611)</text:span></text:p>
      <text:p text:style-name="P43">- výchova na španělském dvoře u Filipa II.</text:p>
      <text:p text:style-name="P44">- král uherský, český císař římský</text:p>
      <text:p text:style-name="P45">- opírá se o tzv. španělskou stranu (vedená papežským nunciem)</text:p>
      <text:p text:style-name="P46">- depresivní, melancholie, nezájem o politiku, utíká z zájmům (umělecké sbírky, alchymie, astrologie,<text:s/>přírodní vědy)</text:p>
      <text:p text:style-name="P47">rozpory s bratrem Matyášem (usiluje o českou korunu), 1608 vojsko Matyáše vtrhlo na Moravu (přidaly se moravské stavy),<text:s/><text:span text:style-name="T48">1608<text:s/></text:span>mezi bratry<text:span text:style-name="T49"><text:s/>libeňský mír</text:span>) – Rudolf se vzdal ve prospěch Matyáše Uher, Rakouska a Moravy (ten přijat za budoucího českého krále)</text:p>
      <text:p text:style-name="P50">- české stavy na straně Rudolfa (chtějí využít k nábož. požadavkům) -r.<text:span text:style-name="T51"><text:s/>1609 vydán Rudolfův majestát</text:span></text:p>
      <text:p text:style-name="P52"><text:s text:c="9"/>- nejsvobodnější náboženská tolerance v Evropě, až do Bílé Hory</text:p>
      <text:soft-page-break/>
      <text:p text:style-name="P53">- začátkem r. 1611 vpád vojsk pasovského biskupa Leopolda – pustošení<text:s/>země, rabování Prahy, poté odchod zpět)</text:p>
      <text:p text:style-name="P54">- 1611 Rudolf donucen k abdikaci</text:p>
      <text:p text:style-name="P55">- rudolfínská Praha – centrum kulturního a společenského života (nejlidn. město habs. monarchie)</text:p>
      <text:p text:style-name="P56"/>
      <text:p text:style-name="P57">-<text:s/><text:span text:style-name="T58">Matyáš II. (1611-1619)</text:span></text:p>
      <text:p text:style-name="P59">- sídlo zpět do Vídně, české země spravovány místodržícími z<text:s/>řad katol. Šlechty</text:p>
      <text:p text:style-name="P60">-porušování Rudolfovamajestátu, ale i politika kompromisů (čeština úředním jazykem – ale nedodržováno)</text:p>
      <text:p text:style-name="P61">- 1618 zaslán do Vídně protest proti porušování nábož. svobody (uzavřen nový protestantský kostel v Broumově</text:p>
      <text:p text:style-name="P62">a zbořen kostel v Hrobech na Jáchymovsku) – Matyášem odmítnut jako neoprávněný, zakázal navíc</text:p>
      <text:p text:style-name="P63">svolání zemského sněmu</text:p>
      <text:p text:style-name="P64"/>
      <text:p text:style-name="P65">- po bezdětném Matyášovi za českého krále pouze přijat bratranec<text:s/><text:span text:style-name="T66">Ferdinand Štýrský (Ferdinand II.)</text:span></text:p>
      <text:p text:style-name="P67"><text:s text:c="4"/>- rekatolizace, za českého krále nezvolen, pouze<text:s/>přijat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1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upová, Vladislava</meta:initial-creator>
    <dc:creator>Kaupová, Vladislava</dc:creator>
    <meta:creation-date>2018-11-19T15:01:00Z</meta:creation-date>
    <dc:date>2018-11-19T15:01:00Z</dc:date>
    <meta:template xlink:href="Normal.dotm" xlink:type="simple"/>
    <meta:editing-cycles>2</meta:editing-cycles>
    <meta:editing-duration>PT0S</meta:editing-duration>
    <meta:document-statistic meta:page-count="2" meta:paragraph-count="7" meta:word-count="576" meta:character-count="3970" meta:row-count="28" meta:non-whitespace-character-count="3401"/>
  </office:meta>
</office:document-meta>
</file>