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ded5" officeooo:paragraph-rsid="001aded5"/>
    </style:style>
    <style:style style:name="P2" style:family="paragraph" style:parent-style-name="Standard">
      <style:text-properties fo:font-weight="bold" officeooo:rsid="001aded5" officeooo:paragraph-rsid="001ade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ázky ke zkoušce z dějepisu 2.DaS <text:s text:c="17"/>červen 2019</text:p>
      <text:p text:style-name="P2"/>
      <text:p text:style-name="P1">1) Středověk – periodizace, charakteristika, kulturní okruhy, církev v raném středověku</text:p>
      <text:p text:style-name="P1"/>
      <text:p text:style-name="P1">2) Francká říše, Byzantská říše, Arabská říše, vznik islámu , Vikingové</text:p>
      <text:p text:style-name="P1"/>
      <text:p text:style-name="P1">3) Slované a jejich první státní útvary (Sámova říše, Velká Morava, počátky českého státu,</text:p>
      <text:p text:style-name="P1"><text:s text:c="62"/>Kyjevská Rus)</text:p>
      <text:p text:style-name="P1"/>
      <text:p text:style-name="P1">4) Románská kultura a vzdělanost</text:p>
      <text:p text:style-name="P1"/>
      <text:p text:style-name="P1">5) Vrcholný středověk – charakteristika, kolonizace, vznik měst</text:p>
      <text:p text:style-name="P1"/>
      <text:p text:style-name="P1">6) Křížové výpravy, stoletá válka</text:p>
      <text:p text:style-name="P1"/>
      <text:p text:style-name="P1">7) Český stát za posledních Přemyslovců</text:p>
      <text:p text:style-name="P1"/>
      <text:p text:style-name="P1">8) Lucemburkové na českém trůně</text:p>
      <text:p text:style-name="P1"/>
      <text:p text:style-name="P1">9) Gotika</text:p>
      <text:p text:style-name="P1"/>
      <text:p text:style-name="P1">10) Husitské revoluční hnutí a jeho průběh</text:p>
      <text:p text:style-name="P1"/>
      <text:p text:style-name="P1">11) Vláda Jiřího z Poděbrad, český stát za dynastie Jagellonců</text:p>
      <text:p text:style-name="P1"/>
      <text:p text:style-name="P1">12) Zámořské objevy, mimoevropské civilizace (včetně Osmanské říše)</text:p>
      <text:p text:style-name="P1"/>
      <text:p text:style-name="P1">13) Renesance</text:p>
      <text:p text:style-name="P1"/>
      <text:p text:style-name="P1">14) Reformace</text:p>
      <text:p text:style-name="P1"/>
      <text:p text:style-name="P1">15) Nástup Habsburků na český trů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20:26:22.806000000</meta:creation-date>
    <dc:date>2019-03-24T20:37:47.718000000</dc:date>
    <meta:editing-duration>PT1M14S</meta:editing-duration>
    <meta:editing-cycles>1</meta:editing-cycles>
    <meta:document-statistic meta:table-count="0" meta:image-count="0" meta:object-count="0" meta:page-count="1" meta:paragraph-count="17" meta:word-count="110" meta:character-count="824" meta:non-whitespace-character-count="650"/>
    <meta:generator>LibreOffice/5.4.5.1$Windows_X86_64 LibreOffice_project/79c9829dd5d8054ec39a82dc51cd9eff340dbee8</meta:generator>
  </office:meta>
</office:document-meta>
</file>