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margin-right="-0.5118in"/>
    </style:style>
    <style:style style:name="P8" style:parent-style-name="Standard" style:family="paragraph">
      <style:paragraph-properties fo:margin-right="-0.5118in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3" style:parent-style-name="Standard" style:list-style-name="LFO1" style:family="paragraph"/>
    <style:style style:name="P34" style:parent-style-name="Standard" style:list-style-name="LFO1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Standard" style:list-style-name="LFO1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1" style:family="paragraph">
      <style:paragraph-properties fo:text-align="justify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-complex="Mangal" style:font-weight-complex="bold" style:font-size-complex="10.5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-complex="Mangal" style:font-weight-complex="bold" style:font-size-complex="10.5pt"/>
    </style:style>
    <style:style style:name="P52" style:parent-style-name="Standard" style:list-style-name="LFO1" style:family="paragraph"/>
    <style:style style:name="T53" style:parent-style-name="Standardnípísmoodstavce" style:family="text">
      <style:text-properties style:font-name-complex="Mangal" fo:font-weight="bold" style:font-weight-asian="bold" style:font-weight-complex="bold" style:font-size-complex="10.5pt"/>
    </style:style>
    <style:style style:name="T54" style:parent-style-name="Standardnípísmoodstavce" style:family="text">
      <style:text-properties style:font-name-complex="Mangal" style:font-weight-complex="bold" style:font-size-complex="10.5pt"/>
    </style:style>
    <style:style style:name="P55" style:parent-style-name="Standard" style:list-style-name="LFO1" style:family="paragraph"/>
    <style:style style:name="T56" style:parent-style-name="Standardnípísmoodstavce" style:family="text">
      <style:text-properties style:font-name-complex="Mangal" style:font-weight-complex="bold" style:font-size-complex="10.5pt"/>
    </style:style>
    <style:style style:name="P57" style:parent-style-name="Standard" style:list-style-name="LFO1" style:family="paragraph"/>
    <style:style style:name="T58" style:parent-style-name="Standardnípísmoodstavce" style:family="text">
      <style:text-properties style:font-name-complex="Mangal" style:font-weight-complex="bold" style:font-size-complex="10.5pt"/>
    </style:style>
    <style:style style:name="T59" style:parent-style-name="Standardnípísmoodstavce" style:family="text">
      <style:text-properties style:font-name-complex="Mangal" style:font-weight-complex="bold" style:font-size-complex="10.5pt"/>
    </style:style>
    <style:style style:name="T60" style:parent-style-name="Standardnípísmoodstavce" style:family="text">
      <style:text-properties style:font-name-complex="Mangal" fo:font-weight="bold" style:font-weight-asian="bold" style:font-weight-complex="bold" style:font-size-complex="10.5pt"/>
    </style:style>
    <style:style style:name="P61" style:parent-style-name="Standard" style:family="paragraph">
      <style:text-properties style:font-name-complex="Mangal" fo:font-weight="bold" style:font-weight-asian="bold" style:font-weight-complex="bold" style:font-size-complex="10.5pt"/>
    </style:style>
    <style:style style:name="T62" style:parent-style-name="Standardnípísmoodstavce" style:family="text">
      <style:text-properties style:font-name-complex="Mangal" fo:font-weight="bold" style:font-weight-asian="bold" style:font-weight-complex="bold" style:font-size-complex="10.5pt"/>
    </style:style>
    <style:style style:name="T63" style:parent-style-name="Standardnípísmoodstavce" style:family="text">
      <style:text-properties style:font-name-complex="Mangal" style:font-weight-complex="bold" style:font-size-complex="10.5pt"/>
    </style:style>
    <style:style style:name="P64" style:parent-style-name="Standard" style:family="paragraph">
      <style:text-properties style:font-name-complex="Mangal" style:font-weight-complex="bold" style:font-size-complex="10.5pt"/>
    </style:style>
    <style:style style:name="P65" style:parent-style-name="Standard" style:list-style-name="LFO1" style:family="paragraph">
      <style:text-properties style:font-weight-complex="bold"/>
    </style:style>
    <style:style style:name="P66" style:parent-style-name="Standard" style:list-style-name="LFO1" style:family="paragraph">
      <style:text-properties style:font-weight-complex="bold"/>
    </style:style>
    <style:style style:name="P67" style:parent-style-name="Standard" style:list-style-name="LFO1" style:family="paragraph">
      <style:text-properties style:font-weight-complex="bold"/>
    </style:style>
    <style:style style:name="P68" style:parent-style-name="Standard" style:list-style-name="LFO1" style:family="paragraph"/>
    <style:style style:name="T69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POČÁTKY ČESKÉHO STÁTU</text:p>
      <text:p text:style-name="Standard">- nedostatek informací, 9. století pouze útržkovité informace o přijetí křestu 14 českých velmožů</text:p>
      <text:p text:style-name="Standard"><text:s text:c="2"/>v Řezně</text:p>
      <text:p text:style-name="Standard">- za Svatopluka Čechy součástí Velké Moravy, po smrti<text:s/>Svatopluka se Čechy odtrhly</text:p>
      <text:p text:style-name="Standard">- nejedná se o sjednocený stát – slovanské kmeny – v čele vojvodové (kmen Čechů sídlí na Levém</text:p>
      <text:p text:style-name="Standard"><text:s text:c="2"/>Hradci, sjednocování až v 10. století) další kmeny: Stodorané, Charváti, Lemuzové, Pšované….</text:p>
      <text:p text:style-name="Standard"/>
      <text:p text:style-name="Standard">-<text:span text:style-name="T2"><text:s/>nejstarší písemně doložený český kn</text:span><text:span text:style-name="T3">íže – Bořivoj (manželka Ludmila)</text:span>, zakládá nejstarší kostel</text:p>
      <text:p text:style-name="Standard"><text:s text:c="2"/>v Čechách sv. Klimenta na Levém Hradci, s Ludmilou přijímá křest na V. Moravě</text:p>
      <text:p text:style-name="Standard">-<text:s/><text:span text:style-name="T4">2 synové 1) Spytihněv</text:span><text:s/>– odtrhl Čechy od VM (už oslabena nájezdy Maďarů)</text:p>
      <text:p text:style-name="Standard"><text:s text:c="17"/><text:span text:style-name="T5"><text:s/>2) Vratislav (manželka Dr</text:span><text:span text:style-name="T6">ahomíra</text:span><text:s/>z kmene Stodoranů) spolu 7 dětí, ale znám jen <text:s/>Václav</text:p>
      <text:p text:style-name="Standard"><text:s text:c="23"/>a Boleslav</text:p>
      <text:p text:style-name="P7"><text:s text:c="21"/>- odráží útoky Maďarů, na Pražském hradě nechává stavět kostel sv. Jiří (dokončil Boleslav II.</text:p>
      <text:p text:style-name="P8"><text:s text:c="23"/>pro sestru Mladu – abatyše benediktýnského kláštera)</text:p>
      <text:p text:style-name="Standard"/>
      <text:p text:style-name="P9">- vláda knížete Václava (syn Vratislava a Drahomíry)</text:p>
      <text:p text:style-name="Standard">- vychováván na Budči</text:p>
      <text:p text:style-name="Standard">- vychováván babičkou Ludmilou (spor s Drahomírou o výchovu)</text:p>
      <text:p text:style-name="Standard">- Ludmila odchází na Tetín, Ludmila ji tu najatými vrahy nechá uškrtit šálou</text:p>
      <text:p text:style-name="Standard">- pak se<text:s/>ujímá vlády Václav, spory s matkou, vyhnal ji na Budeč, pak se<text:s/>usmířili</text:p>
      <text:p text:style-name="Standard">- zahraniční politika – mírové vztahy s východofranckou říší (Jindřich I. Ptáčník), Václav platí</text:p>
      <text:p text:style-name="Standard"><text:s text:c="2"/>tribut míru (prý 120 volů a 500 hřiven stříbra)</text:p>
      <text:p text:style-name="Standard">- rozpory s bratrem Boleslavem, ten<text:s/>ho zve na křtiny syna a ve Staré Boleslavi ho<text:s/><text:span text:style-name="T10">28.9.935</text:span></text:p>
      <text:p text:style-name="P11"><text:s text:c="2"/>nechává zavraždit</text:p>
      <text:p text:style-name="Standard"><text:span text:style-name="T12">-<text:s/></text:span>po smrti z něj církev učiní mučedníka pro víru (dle církve je motivem vraždy Václavova zbožnost,</text:p>
      <text:p text:style-name="Standard"><text:s text:c="2"/>je to důležité pro založení biskupství)</text:p>
      <text:p text:style-name="Standard">- z boží vůle panoval- proto je ochráncem (patronem) české země</text:p>
      <text:p text:style-name="Standard">- díky sv. Vojtěchovi prohlášen za svatého</text:p>
      <text:p text:style-name="Standard">- Jindřich věnoval Václavovi rámě sv. Víta</text:p>
      <text:p text:style-name="Standard">- nejprve patronem Přemyslovců, poté české země (drží nad Čechami ochrannou ruku, v hoře</text:p>
      <text:p text:style-name="Standard"><text:s text:c="3"/>Blaník s blanickými rytíři, přijde Čechám na pomoc v dob největší nouze)</text:p>
      <text:p text:style-name="P13"/>
      <text:p text:style-name="P14">Boleslav I. Ukrutný (dle Kosmase)</text:p>
      <text:p text:style-name="Standard">- úspěšný v zahraniční politice, zpočátku soupeří s Otou I., společně<text:span text:style-name="T15"><text:s/>porazili r. 955 Maďary</text:span></text:p>
      <text:p text:style-name="Standard"><text:span text:style-name="T16"><text:s text:c="3"/>na řece Lechu – k</text:span>ončí jejich výboje, definitivně se usadili v panonské nížině</text:p>
      <text:p text:style-name="Standard">- rozšířil území Čech o Moravu, Pováží, Slezsko</text:p>
      <text:p text:style-name="Standard">- vnitřní politika – buduje český stát – zemi rozdělil na správní jednotky, staví správní hrady,</text:p>
      <text:p text:style-name="Standard">- snaha zlikvidovat kmenovou roztříštěnost a sjednotit kmeny</text:p>
      <text:p text:style-name="Standard">- neúspěšně se pokouší založit biskupství</text:p>
      <text:p text:style-name="Standard">- razí<text:s/><text:span text:style-name="T17">denáry</text:span></text:p>
      <text:p text:style-name="Standard"><text:span text:style-name="T18">-</text:span><text:s/>rozpínavost Oty I. -<text:s/>proto Boleslav podepisuje s Měškem z rodu Piastovců smlouvu o spojenectví</text:p>
      <text:p text:style-name="Standard"><text:s text:c="36"/>(dcera Doubravka si bere Měška), zároveň z Čech do Polska proniká <text:s/>křesť.</text:p>
      <text:p text:style-name="Standard">- 1. zpráva o Praze – židovsko-arabský kupec Ibrahím ibn Jakúb</text:p>
      <text:p text:style-name="P19"/>
      <text:p text:style-name="P20"/>
      <text:p text:style-name="P21">Boleslav II. Pobožný</text:p>
      <text:p text:style-name="Standard">-<text:s/><text:span text:style-name="T22">český stát definitivně sjednotil</text:span><text:s/>–<text:s/><text:span text:style-name="T23">995 vyvražděni Slavníkovci v Libici nad Cidlinou</text:span></text:p>
      <text:p text:style-name="Standard"><text:s text:c="18"/>(pomáhali Otovi III. V tažení do Polska, Boleslav to využil)</text:p>
      <text:p text:style-name="Standard"><text:s text:c="16"/>- po knížeti Slavníkovi, ekonomicky silní, prý razí své<text:s/>mince</text:p>
      <text:p text:style-name="Standard"><text:s text:c="16"/>- <text:s/>ne<text:s/><text:span text:style-name="T24">sv. Vojtěch</text:span>a jeho bratr Radim</text:p>
      <text:p text:style-name="Standard">- založil na 20 kostelů, 3 kláštery</text:p>
      <text:p text:style-name="Standard">-<text:span text:style-name="T25"><text:s/>993 – založen 1. mužský klášter na Břevnově (benediktýni) nositelé vzdělanosti a kultury</text:span></text:p>
      <text:soft-page-break/>
      <text:p text:style-name="Standard"><text:span text:style-name="T26">- 1. ženský klášter při kostele sv. Jiří na Pražském hradě (abatyše Mla</text:span><text:span text:style-name="T27">da –<text:s/></text:span><text:span text:style-name="T28">sestra Bol. II.)</text:span></text:p>
      <text:p text:style-name="Standard">- pak klášter Ostrov u Davle (dnes pouze základy)</text:p>
      <text:p text:style-name="Standard">-<text:s/><text:span text:style-name="T29">973</text:span><text:s/>– benediktýnský klášter sv Jiří na Pr. Hradě (abatyše – jeho sestra Mlada)</text:p>
      <text:p text:style-name="Standard"><text:s text:c="9"/>-<text:span text:style-name="T30"><text:s/>založeno pražské biskupství (1. biskup – Sas Detmar, 2. biskup – sv. Vojtěch</text:span>), podřízeno</text:p>
      <text:p text:style-name="P31"><text:s text:c="3"/><text:s text:c="8"/>mohučskému arcibiskupství</text:p>
      <text:p text:style-name="P32"/>
      <text:list text:style-name="LFO1" text:continue-numbering="true">
        <text:list-item>
          <text:p text:style-name="P33">Poté následuje krize českého státu – souboje o moc mezi syny Boleslava II. (Boleslav III., Jaromír, Oldřich) – cca 30 let bojů o trůn</text:p>
        </text:list-item>
        <text:list-item>
          <text:p text:style-name="P34"><text:span text:style-name="T35">Konsolidace státu za Břetislava I. (1034-1055)</text:span><text:s/>– syn Oldřicha, schopný vládce – proto<text:s/><text:span text:style-name="T36">„</text:span><text:span text:style-name="T37">český</text:span></text:p>
        </text:list-item>
      </text:list>
      <text:p text:style-name="P38">Achilles“<text:s/></text:p>
      <text:list text:style-name="LFO1" text:continue-numbering="true">
        <text:list-item>
          <text:p text:style-name="P39">Pokus vytvořit česko-polskou říši proti německé expanzi – 1039 vpád do Polska,<text:s/><text:span text:style-name="T40">převezl</text:span></text:p>
        </text:list-item>
        <text:list-item>
          <text:p text:style-name="P41"><text:span text:style-name="T42">ostatky sv. Vojtěcha z Hnězdna do Prahy</text:span><text:s/>(tím neúspěšný pokus o založení arcibiskupství a o královský titul)</text:p>
        </text:list-item>
        <text:list-item>
          <text:p text:style-name="P43">- ještě v Hnězdně nad hrobem Vojtěcha vyhlásil<text:s/><text:span text:style-name="T44">Břetislavova dekreta</text:span><text:s/>(nejstarší soubor zákonů,<text:s/></text:p>
        </text:list-item>
        <text:list-item>
          <text:p text:style-name="P45"><text:s text:c="15"/>omezení pohanských zvyklostí – zákaz mnohoženství)</text:p>
        </text:list-item>
        <text:list-item>
          <text:p text:style-name="P46"><text:span text:style-name="T47">- 1054 ustanoven tzv. seniorát</text:span><text:s/>(stařešinské právo) – na trůn nastupuje nejstarší příslušník rodu</text:p>
        </text:list-item>
      </text:list>
      <text:p text:style-name="P48"/>
      <text:list text:style-name="LFO1" text:continue-numbering="true">
        <text:list-item>
          <text:p text:style-name="P49">Po smrti Břetislava následuje období zmatků, střídání panovníků, český stát v politické krizi,</text:p>
        </text:list-item>
      </text:list>
      <text:p text:style-name="P50">němečtí panovníci zasahují do vývoje českého státu</text:p>
      <text:p text:style-name="P51"/>
      <text:list text:style-name="LFO1" text:continue-numbering="true">
        <text:list-item>
          <text:p text:style-name="P52"><text:span text:style-name="T53">Nejschopnější Vratislav II.</text:span><text:span text:style-name="T54"><text:s/>(2. syn Břetislava)</text:span></text:p>
        </text:list-item>
        <text:list-item>
          <text:p text:style-name="P55"><text:span text:style-name="T56">- byl spojencem císaře Jindřicha IV. V bojích o investituru s papežem Řehořem VII.<text:s/></text:span></text:p>
        </text:list-item>
        <text:list-item>
          <text:p text:style-name="P57"><text:span text:style-name="T58"><text:s text:c="2"/>při dobývání<text:s/></text:span><text:span text:style-name="T59">Říma – za to<text:s/></text:span><text:span text:style-name="T60">1085 udělen královský titul (pouze pro jeho osobu)</text:span></text:p>
        </text:list-item>
      </text:list>
      <text:p text:style-name="P61"/>
      <text:p text:style-name="Standard"><text:span text:style-name="T62"><text:s text:c="7"/>2. královský titul pro Vladislava II. 1158</text:span><text:span text:style-name="T63"><text:s/>(za slib pomoci císaři Fridrichu I. Barbarossovi</text:span></text:p>
      <text:p text:style-name="P64"><text:s text:c="12"/>Při dobývání Milána)</text:p>
      <text:list text:style-name="LFO1" text:continue-numbering="true">
        <text:list-item>
          <text:p text:style-name="P65">- stavba Juditina mostu v Praze (2. nejstarší v Evropě)</text:p>
        </text:list-item>
        <text:list-item>
          <text:p text:style-name="P66">- příchod premonstrátů – Strahovský klášter, cisterciáků</text:p>
        </text:list-item>
        <text:list-item>
          <text:p text:style-name="P67">- stavba rotundy sv. Kateřiny ve Znojmě</text:p>
        </text:list-item>
        <text:list-item>
          <text:p text:style-name="P68"><text:span text:style-name="T69">- účastník II. Křížové výpravy do svaté země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2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pová, Vladislava</meta:initial-creator>
    <dc:creator>Kaupová, Vladislava</dc:creator>
    <meta:creation-date>2019-04-16T14:09:00Z</meta:creation-date>
    <dc:date>2019-04-16T14:09:00Z</dc:date>
    <meta:template xlink:href="Normal.dotm" xlink:type="simple"/>
    <meta:editing-cycles>2</meta:editing-cycles>
    <meta:editing-duration>PT0S</meta:editing-duration>
    <meta:document-statistic meta:page-count="2" meta:paragraph-count="9" meta:word-count="713" meta:character-count="4913" meta:row-count="35" meta:non-whitespace-character-count="4209"/>
  </office:meta>
</office:document-meta>
</file>