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916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34in solid #000000" fo:border-right="none" fo:padding-top="0in" fo:padding-left="0in" fo:padding-bottom="0.0277in" fo:padding-right="0in" style:shadow="non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margin-right="-0.5118in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margin-right="-0.5118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margin-right="-0.5118in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margin-right="-0.5118in"/>
    </style:style>
    <style:style style:name="P31" style:parent-style-name="Standard" style:family="paragraph">
      <style:paragraph-properties fo:margin-right="-0.5118in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margin-right="-0.5118in"/>
    </style:style>
    <style:style style:name="P34" style:parent-style-name="Standard" style:family="paragraph">
      <style:paragraph-properties fo:margin-right="-0.5118in"/>
    </style:style>
    <style:style style:name="P35" style:parent-style-name="Standard" style:family="paragraph">
      <style:paragraph-properties fo:margin-right="-0.5118in"/>
    </style:style>
    <style:style style:name="P36" style:parent-style-name="Standard" style:list-style-name="LFO1" style:family="paragraph">
      <style:paragraph-properties fo:margin-right="-0.5118in"/>
    </style:style>
    <style:style style:name="P37" style:parent-style-name="Standard" style:list-style-name="LFO1" style:family="paragraph">
      <style:paragraph-properties fo:margin-right="-0.5118in"/>
    </style:style>
    <style:style style:name="P38" style:parent-style-name="Standard" style:list-style-name="LFO1" style:family="paragraph">
      <style:paragraph-properties fo:margin-right="-0.5118in"/>
    </style:style>
    <style:style style:name="P39" style:parent-style-name="Standard" style:list-style-name="LFO1" style:family="paragraph">
      <style:paragraph-properties fo:margin-right="-0.5118in"/>
    </style:style>
    <style:style style:name="P40" style:parent-style-name="Standard" style:list-style-name="LFO1" style:family="paragraph">
      <style:paragraph-properties fo:margin-right="-0.5118in"/>
    </style:style>
    <style:style style:name="P41" style:parent-style-name="Standard" style:list-style-name="LFO1" style:family="paragraph">
      <style:paragraph-properties fo:margin-right="-0.5118in"/>
    </style:style>
    <style:style style:name="P42" style:parent-style-name="Standard" style:list-style-name="LFO1" style:family="paragraph">
      <style:paragraph-properties fo:margin-right="-0.5118in"/>
    </style:style>
    <style:style style:name="P43" style:parent-style-name="Standard" style:list-style-name="LFO1" style:family="paragraph">
      <style:paragraph-properties fo:margin-right="-0.5118in"/>
    </style:style>
    <style:style style:name="P44" style:parent-style-name="Standard" style:family="paragraph">
      <style:paragraph-properties fo:margin-right="-0.5118in"/>
    </style:style>
  </office:automatic-styles>
  <office:body>
    <office:text text:use-soft-page-breaks="true">
      <text:p text:style-name="P1"><text:span text:style-name="T2">ŘECKO-PERSKÉ VÁLKY – obobí klasické<text:s/></text:span>(500 – 338 pK)</text:p>
      <text:p text:style-name="Standard">- na konci 6. století pK Perská říše rozsáhlé území od Indu až po Egypt</text:p>
      <text:p text:style-name="Standard">- pod její nadvádu i řecké kolonie v Malé Asii</text:p>
      <text:p text:style-name="Standard">-<text:span text:style-name="T3"><text:s/>záminkou k ř.-p- válkám – povstání těchto měst pod vedením Milétu proti Perské říši<text:s/></text:span>(Milétos požádal o pomoc proti P. říši pevninské Řeky, pomohly Athény – Dareios I. poté zaútočí na celé Řecko)</text:p>
      <text:p text:style-name="Standard"><text:span text:style-name="T4">1. tažení – roku 490 pK</text:span><text:s/>se vylodili na Euboi, zmocnili se ostrova a poté pokračují na Athény a vylodili se u<text:span text:style-name="T5"><text:s/>Marathonu</text:span><text:s/>– Dareios I. Poražen, pověst o marathonském běžci</text:p>
      <text:p text:style-name="Standard">- poté přípravy <text:s/>boji na obou stranách, vojevůdce Theistoklés buduje athénské loďstvo a přístav Peiraiea</text:p>
      <text:p text:style-name="Standard"/>
      <text:p text:style-name="P6">2. tažení -480 pK (král Xerxés I.) x Řekové v čele se Spartou (král Leonidás)</text:p>
      <text:p text:style-name="Standard">- tažení po souší – převaha perského vojska (200 tisíc) - <text:s/><text:span text:style-name="T7">bitva u Thermopyl</text:span>, Peršané vítězí, cesta na Athény volná, Athény zničeny</text:p>
      <text:p text:style-name="Standard">- námořní<text:span text:style-name="T8"><text:s/>bitva u ostrova Salamína</text:span>- úzký průliv, velké perské lodě špatně manévrují – vítězství Řeků</text:p>
      <text:p text:style-name="Standard">- r. 479 pK poraženy zbytky pozemního perského vojska u Platají</text:p>
      <text:p text:style-name="Standard">- obranné boje Řeků skončily úspěšně, celkové vítězství Řeků</text:p>
      <text:p text:style-name="Standard"><text:s text:c="2"/><text:span text:style-name="T9"><text:s/>příčiny vítězství –</text:span><text:s/>1) početně menší vojsko, ale morální převaha, bojují za svoje městské státy, svobodu – politicky vyspělejší</text:p>
      <text:p text:style-name="Standard"/>
      <text:p text:style-name="Standard">po válkách vzniká<text:s/><text:span text:style-name="T10">athénský (délský) námořní spolek</text:span><text:s/>(na ostrově Délos uložena společná pokladna)</text:p>
      <text:p text:style-name="Standard"><text:s text:c="52"/>- v čele Athény</text:p>
      <text:p text:style-name="Standard"><text:s text:c="53"/>- cíl – osvobodit řecká<text:s/>města v M. Asii a ovládnout úžiny v Č.moři</text:p>
      <text:p text:style-name="Standard"><text:s text:c="53"/>- povinnost přispívat finančně, rovnost členů, ale Athény začínají</text:p>
      <text:p text:style-name="Standard"><text:s text:c="56"/>dominovat</text:p>
      <text:p text:style-name="Standard"><text:s text:c="27"/><text:s text:c="26"/>-<text:s/><text:span text:style-name="T11">449 pK mír – konec válek</text:span></text:p>
      <text:p text:style-name="Standard"><text:s text:c="54"/>- napětí mezi at. spolkem a Spartou</text:p>
      <text:p text:style-name="Standard"><text:s/></text:p>
      <text:p text:style-name="Standard">po řecko-perských válkách –<text:s/><text:span text:style-name="T12">vrchol demokracie v Athénách</text:span></text:p>
      <text:p text:style-name="Standard">- nejvýzn. politikem Athén – Periklés</text:p>
      <text:p text:style-name="Standard">-<text:s/><text:span text:style-name="T13">přímá<text:s/></text:span><text:span text:style-name="T14">demokracie</text:span>- 1) nejdůležitějším orgánem je<text:span text:style-name="T15"><text:s/>lidový sněm<text:s/></text:span>– účastní se pouze plnoprávní občané</text:p>
      <text:p text:style-name="Standard"><text:s text:c="2"/>(muži od 20 let) – nejvyšší zákonodárná a soudní moc</text:p>
      <text:p text:style-name="Standard"><text:s text:c="33"/>- 2) mezi zasedáním lidového sněmu řídí Athény<text:s/><text:span text:style-name="T16">Rada 500</text:span></text:p>
      <text:p text:style-name="P17"><text:s text:c="21"/><text:s text:c="12"/>- 3)<text:s/><text:span text:style-name="T18">10 stratégů<text:s/></text:span>-vojenští velitelé</text:p>
      <text:p text:style-name="Standard"/>
      <text:p text:style-name="Standard">dalším konfliktem je tzv<text:span text:style-name="T19">. peloponéská válka mezi Athénami a Spartou –</text:span><text:s/>základní info nastudovat</text:p>
      <text:p text:style-name="P20"/>
      <text:p text:style-name="Standard"/>
      <text:p text:style-name="P21">DOBA HELENISTICKÁ -338 – 146 pK</text:p>
      <text:p text:style-name="Standard">-<text:s/><text:span text:style-name="T22">období nadvlády Makedonie, říše A. Makedonského až do nadvlády Říma nad Řec</text:span><text:span text:style-name="T23">kem</text:span></text:p>
      <text:p text:style-name="Standard"><text:s text:c="21"/>- reorganizace vojska po vzoru řeckých států, jádrem armády těžkooděnci</text:p>
      <text:p text:style-name="Standard"><text:s text:c="21"/>- hospodářský vzestup – vyváží dřevo do Řecka na stavbu lodí</text:p>
      <text:p text:style-name="P24"><text:s text:c="21"/>- využilo rozporů mezi městskými státy a chce přístup k<text:s/>moři, proto<text:span text:style-name="T25"><text:s/>pronikání do Řecka</text:span></text:p>
      <text:p text:style-name="P26"><text:span text:style-name="T27"><text:s/></text:span></text:p>
      <text:p text:style-name="P28"><text:span text:style-name="T29">-roku 338 pK – bitva u Chaironeie –</text:span><text:s/>Filip poráží řecké státy, rok poté se stávají součástí říše makedonského</text:p>
      <text:p text:style-name="P30"><text:s text:c="19"/>- jednotná idea – pokračovat v boji s perskou říší, která je oslabená</text:p>
      <text:p text:style-name="P31"><text:s text:c="19"/>- 336<text:s/>pK Filip zavražděn makedonskou šlechtou,<text:s/><text:span text:style-name="T32">na trůn syn Alexandr<text:s/></text:span>(vych. Aristotelem)</text:p>
      <text:p text:style-name="P33"><text:s text:c="19"/>- podmaňuje si Přední východ (několik vítězných bitev, gordický uzel), Dareios III. utíká</text:p>
      <text:p text:style-name="P34"><text:s text:c="19"/>- podmaňuje si Egypt, vítán jako osvoboditel, prohlášen za faraona, založil Alexandrii (Museion<text:s/></text:p>
      <text:p text:style-name="P35"><text:s text:c="21"/>centrum vědeckého života)</text:p>
      <text:list text:style-name="LFO1" text:continue-numbering="true">
        <text:list-item>
          <text:p text:style-name="P36">poté<text:s/>se obrací<text:s/>na V, poráží<text:s/>Persii u Gaugamel, vstupuje do Babylonu a Persepole (na znak<text:s/></text:p>
        </text:list-item>
        <text:list-item>
          <text:p text:style-name="P37">stmelení hromadná svatba<text:s/>9000 vojáků s Peršankami)</text:p>
        </text:list-item>
        <text:list-item>
          <text:p text:style-name="P38">tažení k řece Indu, útrapy, strádání, proto návrat zpět</text:p>
        </text:list-item>
        <text:list-item>
          <text:p text:style-name="P39">za sídelní město si zvolil Babylon, zde v 32 letech umírá</text:p>
        </text:list-item>
        <text:list-item>
          <text:p text:style-name="P40">jeho říše se rozpadá, dělí se mezi nástupce (diadochy – vojevůdci)</text:p>
        </text:list-item>
        <text:list-item>
          <text:p text:style-name="P41">Egypt – Ptolemaiovci</text:p>
        </text:list-item>
        <text:list-item>
          <text:p text:style-name="P42">Sýrie – Seleukovci</text:p>
        </text:list-item>
        <text:list-item>
          <text:p text:style-name="P43">Makedonie – Antigonovci</text:p>
        </text:list-item>
      </text:list>
      <text:p text:style-name="P44"><text:s/>-tyto říše postupně ovládla Římská říše, Řecko se stalo součástí Římské říše roku 146 p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916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1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pová, Vladislava</meta:initial-creator>
    <dc:creator>Kaupová, Vladislava</dc:creator>
    <meta:creation-date>2018-11-19T20:48:00Z</meta:creation-date>
    <dc:date>2018-11-20T15:05:00Z</dc:date>
    <meta:template xlink:href="Normal.dotm" xlink:type="simple"/>
    <meta:editing-cycles>1</meta:editing-cycles>
    <meta:editing-duration>PT1380S</meta:editing-duration>
    <meta:document-statistic meta:page-count="2" meta:paragraph-count="7" meta:word-count="552" meta:character-count="3802" meta:row-count="27" meta:non-whitespace-character-count="3257"/>
  </office:meta>
</office:document-meta>
</file>