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="0in" style:shadow="non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margin-right="-0.5513in"/>
    </style:style>
    <style:style style:name="P53" style:parent-style-name="Standard" style:family="paragraph">
      <style:paragraph-properties fo:margin-right="-0.5513in"/>
    </style:style>
    <style:style style:name="P54" style:parent-style-name="Standard" style:family="paragraph">
      <style:paragraph-properties fo:margin-right="-0.5513in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right="-0.5513in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right="-0.5513in"/>
      <style:text-properties style:font-weight-complex="bold"/>
    </style:style>
    <style:style style:name="P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-0.5513in"/>
      <style:text-properties style:font-weight-complex="bold"/>
    </style:style>
    <style:style style:name="P60" style:parent-style-name="Standard" style:family="paragraph">
      <style:paragraph-properties fo:margin-right="-0.5513in"/>
      <style:text-properties style:font-weight-complex="bold"/>
    </style:style>
    <style:style style:name="P61" style:parent-style-name="Standard" style:family="paragraph">
      <style:paragraph-properties fo:margin-right="-0.5513in"/>
      <style:text-properties style:font-weight-complex="bold"/>
    </style:style>
    <style:style style:name="P62" style:parent-style-name="Standard" style:family="paragraph">
      <style:paragraph-properties fo:margin-right="-0.5513in"/>
      <style:text-properties style:font-weight-complex="bold"/>
    </style:style>
    <style:style style:name="P63" style:parent-style-name="Standard" style:list-style-name="LFO1" style:family="paragraph">
      <style:paragraph-properties fo:margin-right="-0.5513in"/>
      <style:text-properties style:font-weight-complex="bold"/>
    </style:style>
    <style:style style:name="P64" style:parent-style-name="Standard" style:list-style-name="LFO1" style:family="paragraph">
      <style:paragraph-properties fo:margin-right="-0.5513in"/>
      <style:text-properties style:font-weight-complex="bold"/>
    </style:style>
    <style:style style:name="P65" style:parent-style-name="Standard" style:list-style-name="LFO1" style:family="paragraph">
      <style:paragraph-properties fo:margin-right="-0.5513in"/>
    </style:style>
    <style:style style:name="T66" style:parent-style-name="Standardnípísmoodstavce" style:family="text">
      <style:text-properties style:font-name="Calibri" style:font-weight-complex="bold"/>
    </style:style>
    <style:style style:name="P67" style:parent-style-name="Standard" style:list-style-name="LFO1" style:family="paragraph">
      <style:paragraph-properties fo:margin-right="-0.5513in"/>
    </style:style>
    <style:style style:name="T68" style:parent-style-name="Standardnípísmoodstavce" style:family="text">
      <style:text-properties style:font-name="Calibri" style:font-weight-complex="bold"/>
    </style:style>
    <style:style style:name="P69" style:parent-style-name="Standard" style:family="paragraph">
      <style:paragraph-properties fo:margin-left="0.5in" fo:margin-right="-0.5513in">
        <style:tab-stops/>
      </style:paragraph-properties>
      <style:text-properties style:font-weight-complex="bold"/>
    </style:style>
    <style:style style:name="P70" style:parent-style-name="Standard" style:family="paragraph">
      <style:paragraph-properties fo:margin-left="0.5in" fo:margin-right="-0.5513in">
        <style:tab-stops/>
      </style:paragraph-properties>
      <style:text-properties style:font-weight-complex="bold"/>
    </style:style>
    <style:style style:name="P71" style:parent-style-name="Standard" style:family="paragraph">
      <style:paragraph-properties fo:margin-left="0.5in" fo:margin-right="-0.5513in">
        <style:tab-stops/>
      </style:paragraph-properties>
      <style:text-properties style:font-weight-complex="bold"/>
    </style:style>
    <style:style style:name="P72" style:parent-style-name="Standard" style:family="paragraph">
      <style:paragraph-properties fo:margin-left="0.5in" fo:margin-right="-0.5513in">
        <style:tab-stops/>
      </style:paragraph-properties>
      <style:text-properties style:font-weight-complex="bold"/>
    </style:style>
    <style:style style:name="P73" style:parent-style-name="Standard" style:family="paragraph">
      <style:paragraph-properties fo:margin-right="-0.5513in"/>
      <style:text-properties style:font-weight-complex="bold"/>
    </style:style>
    <style:style style:name="P74" style:parent-style-name="Standard" style:list-style-name="LFO1" style:family="paragraph">
      <style:paragraph-properties fo:margin-right="-0.5513in"/>
      <style:text-properties style:font-weight-complex="bold"/>
    </style:style>
    <style:style style:name="P75" style:parent-style-name="Standard" style:list-style-name="LFO1" style:family="paragraph">
      <style:paragraph-properties fo:margin-right="-0.5513in"/>
      <style:text-properties style:font-weight-complex="bold"/>
    </style:style>
    <style:style style:name="P7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5in" fo:margin-right="-0.5513in">
        <style:tab-stops/>
      </style:paragraph-properties>
      <style:text-properties style:font-weight-complex="bold"/>
    </style:style>
    <style:style style:name="P77" style:parent-style-name="Standard" style:family="paragraph">
      <style:paragraph-properties fo:margin-right="-0.5513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Standard" style:list-style-name="LFO1" style:family="paragraph">
      <style:paragraph-properties fo:margin-right="-0.5513in"/>
      <style:text-properties style:font-weight-complex="bold"/>
    </style:style>
    <style:style style:name="P82" style:parent-style-name="Standard" style:list-style-name="LFO1" style:family="paragraph">
      <style:paragraph-properties fo:margin-right="-0.5513in"/>
      <style:text-properties style:font-weight-complex="bold"/>
    </style:style>
    <style:style style:name="P83" style:parent-style-name="Standard" style:list-style-name="LFO1" style:family="paragraph">
      <style:paragraph-properties fo:margin-right="-0.5513in"/>
      <style:text-properties style:font-weight-complex="bold"/>
    </style:style>
    <style:style style:name="P84" style:parent-style-name="Standard" style:list-style-name="LFO1" style:family="paragraph">
      <style:paragraph-properties fo:margin-right="-0.5513in"/>
      <style:text-properties style:font-weight-complex="bold"/>
    </style:style>
    <style:style style:name="P85" style:parent-style-name="Standard" style:list-style-name="LFO1" style:family="paragraph">
      <style:paragraph-properties fo:margin-right="-0.5513in"/>
      <style:text-properties style:font-weight-complex="bold"/>
    </style:style>
    <style:style style:name="P86" style:parent-style-name="Standard" style:list-style-name="LFO1" style:family="paragraph">
      <style:paragraph-properties fo:margin-right="-0.5513in"/>
      <style:text-properties style:font-weight-complex="bold"/>
    </style:style>
    <style:style style:name="P87" style:parent-style-name="Standard" style:list-style-name="LFO1" style:family="paragraph">
      <style:paragraph-properties fo:margin-right="-0.5513in"/>
      <style:text-properties style:font-weight-complex="bold"/>
    </style:style>
    <style:style style:name="P88" style:parent-style-name="Standard" style:family="paragraph">
      <style:paragraph-properties fo:margin-left="0.5in" fo:margin-right="-0.5513in">
        <style:tab-stops/>
      </style:paragraph-properties>
    </style:style>
    <style:style style:name="T89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STAROVÉKÝ ŘÍM</text:p>
      <text:p text:style-name="Standard">- Apeninský poloostrov</text:p>
      <text:p text:style-name="Standard">- osídlování od 2. tisíciletí pK – kmeny různého původu</text:p>
      <text:p text:style-name="Standard"><text:s text:c="26"/><text:span text:style-name="T2"><text:s/>Ligurové</text:span><text:s/>-SZ Itálie, dnes oblast Janova</text:p>
      <text:p text:style-name="Standard"><text:s text:c="24"/><text:span text:style-name="T3"><text:s text:c="2"/>Italikové<text:s/></text:span>– od S do střední a jižní oblasti poloosttrova, indoevropský původ</text:p>
      <text:p text:style-name="Standard"><text:s text:c="42"/>- nejpočetnější kmeny (Latinové, Umbrové, Sabinové, Samnité..)</text:p>
      <text:p text:style-name="Standard"><text:s text:c="16"/><text:s text:c="26"/>- s jejich příchodem zde začala doba železná</text:p>
      <text:p text:style-name="Standard"><text:s text:c="23"/><text:span text:style-name="T4"><text:s text:c="2"/>Venetové</text:span><text:s/>– SV Itálie</text:p>
      <text:p text:style-name="Standard"><text:s text:c="23"/><text:span text:style-name="T5"><text:s text:c="2"/>Řekové</text:span><text:s/>– J Itálie</text:p>
      <text:p text:style-name="Standard"><text:s text:c="24"/><text:span text:style-name="T6"><text:s/>Keltové</text:span><text:s/>– S Itálie</text:p>
      <text:p text:style-name="Standard"><text:s text:c="24"/><text:span text:style-name="T7"><text:s/>Etruskové –</text:span><text:s/>západní pobřeží<text:s/>(dnes Toskánsko)</text:p>
      <text:p text:style-name="Standard"/>
      <text:p text:style-name="P8">Etruskové a počátky Říma (8.-6. stol. pK)</text:p>
      <text:p text:style-name="Standard">-<text:s/><text:span text:style-name="T9">vyspělí, pokročilá kultura</text:span></text:p>
      <text:p text:style-name="Standard">-<text:span text:style-name="T10">neznámý původ,</text:span><text:s/>zřejmě z malé Asie</text:p>
      <text:p text:style-name="Standard">-písmo převzali od Řeků, etruština nerozluštěna</text:p>
      <text:p text:style-name="Standard">-nevytvořili stát, ale<text:s/><text:span text:style-name="T11">pouze jednotlivá města</text:span><text:s/>v čele králové</text:p>
      <text:p text:style-name="Standard">-<text:span text:style-name="T12">vyspělé zemědělství</text:span><text:s/>–<text:s/>terasovitá pole na svazích, odvodňování bažin</text:p>
      <text:p text:style-name="Standard">rozvité řemeslo – bronzové nástroje, černá keramika, zrcadla, šperky</text:p>
      <text:p text:style-name="Standard">- stavby z cihel a kamene –<text:span text:style-name="T13"><text:s/>znají oblouk a klenbu</text:span></text:p>
      <text:p text:style-name="Standard">- střety s ostatními kmeny – ale poději jen Etruskové, Řekové a Kartaginci</text:p>
      <text:p text:style-name="P14"/>
      <text:p text:style-name="P15"/>
      <text:p text:style-name="Standard"><text:span text:style-name="T16">POČÁTKY ŘÍMA<text:s/></text:span><text:span text:style-name="T17">– doba královská (753 – 510 pK)</text:span></text:p>
      <text:p text:style-name="Standard">- město nad Tiberou,<text:span text:style-name="T18"><text:s/>dle mýtu</text:span><text:s/><text:span text:style-name="T19">založen Romulem a Remem</text:span>, odkojeni vlčicí, Remus zabit při sporu bratrů, město nazvána podle Pomula – ŘÍM</text:p>
      <text:p text:style-name="Standard">- dle arch. nálezů –<text:span text:style-name="T20"><text:s/>první osídlení před 2. tis. pK -zásluha Etrusků nebo Latinů na 7 pahorcích,</text:span><text:s/>odvodnili bažiny (cloaca maxima)mezi pahorky, chrám na Kapitolu</text:p>
      <text:p text:style-name="Standard">-nadvláda etruských králů přes 200 let, poslední etruský<text:span text:style-name="T21"><text:s/>král Tarquinius Superbus vyhnán r. 510 pK</text:span></text:p>
      <text:p text:style-name="P22"/>
      <text:p text:style-name="Standard">-<text:s/><text:span text:style-name="T23">společenská struktura:</text:span></text:p>
      <text:p text:style-name="Standard"><text:span text:style-name="T24">král<text:s/></text:span>– soudní, náboženská, vojenská moc</text:p>
      <text:p text:style-name="Standard"><text:span text:style-name="T25">senát</text:span><text:s/>– poradní sbor krále -účastní se nejstarší z nejbohatších rodů</text:p>
      <text:p text:style-name="Standard">rozdělení obyvatelstva:</text:p>
      <text:p text:style-name="Standard"><text:s text:c="9"/>1)<text:span text:style-name="T26"><text:s/>patriciové<text:s/></text:span>– privilegovaní, plnoprávní (potomci aristokracie), v boji římská jízda (mohli</text:p>
      <text:p text:style-name="Standard"><text:s text:c="35"/>si opatřit koně)</text:p>
      <text:p text:style-name="Standard"><text:s text:c="11"/>2)<text:s/><text:span text:style-name="T27">plebejové<text:s/></text:span>– početnější vrstva svobodného, ale neplnoprávného obyvatelstva, potomci</text:p>
      <text:p text:style-name="Standard"><text:s text:c="35"/>porobených kmenů nebo přistěhovalci (řemeslníci, obchodníci..)</text:p>
      <text:p text:style-name="Standard"><text:s text:c="11"/>3)<text:span text:style-name="T28"><text:s/>proletarii</text:span><text:s/>– zcela nemajetní, bezzemci</text:p>
      <text:p text:style-name="Standard"/>
      <text:p text:style-name="P29">ŘÍMSKÁ REPUBLIKA (od<text:s/>roku 510 pk)</text:p>
      <text:p text:style-name="Standard"><text:span text:style-name="T30">- lat. „res publica“ - správa Říma je věcí veřejnou</text:span>, tzn. věcí plnoprávných a svobodných občanů</text:p>
      <text:p text:style-name="P31"/>
      <text:p text:style-name="P32">1) státní zřízení</text:p>
      <text:p text:style-name="Standard">-<text:span text:style-name="T33">v čele republiky 2 konzulové</text:span><text:s/>(nejvyšší úředníci), voleni z patricijů senátem na 1 rok, moc správní, vojenská a soudní (dále<text:s/><text:span text:style-name="T34">kve</text:span><text:span text:style-name="T35">stoři</text:span><text:s/>– správa státní pokladny,<text:s/><text:span text:style-name="T36">praetoři</text:span><text:s/>– výkon práva,<text:span text:style-name="T37"><text:s/>censoři<text:s/></text:span>– evidence státního majetku a jmění občanů, dohled nad mravy)</text:p>
      <text:p text:style-name="Standard">- pouze<text:s/><text:span text:style-name="T38">v době ohrožení Říma – zvolen diktátor s neomezenou pravomocí</text:span><text:s/>na ½ roku</text:p>
      <text:p text:style-name="Standard">-<text:s/><text:span text:style-name="T39">senát<text:s/></text:span>– poradní sbor patricijů – 300 členů</text:p>
      <text:p text:style-name="Standard">-<text:span text:style-name="T40"><text:s/>řím</text:span><text:span text:style-name="T41">ské vojsko –</text:span><text:s/>všichni svobodní občané vlastnící majetek (výzbroj na vlastní náklady), kdo</text:p>
      <text:p text:style-name="Standard"><text:s text:c="30"/>splnil vojenskou službu, mohl se ucházet o majetek</text:p>
      <text:soft-page-break/>
      <text:p text:style-name="P42">2) boj plebejů s patricii</text:p>
      <text:p text:style-name="Standard">- za zrovnoprávnění, za politická práva</text:p>
      <text:p text:style-name="Standard">-soužili ve vojsku,<text:s/>hrozba odchodu plebejů z Říma a odmítnutí vojenské služby<text:span text:style-name="T43"><text:s/>(tzv. secese)</text:span></text:p>
      <text:p text:style-name="Standard">- proto<text:span text:style-name="T44"><text:s/>ústupky patricijů ve prospěch plebejů:</text:span></text:p>
      <text:p text:style-name="Standard"><text:s text:c="11"/>1) zřízen<text:s/><text:span text:style-name="T45">tribun lidu<text:s/></text:span>– hájí práva plebejů v senátu, právo veta, osobně nedotknutelní</text:p>
      <text:p text:style-name="Standard"><text:s text:c="11"/>2)<text:s/><text:span text:style-name="T46">Zákony 12 desek (</text:span>449 pK) –<text:s/>sepsání dosavadního zvykového práva, 1. římský zákoník,</text:p>
      <text:p text:style-name="Standard"><text:s text:c="21"/>- rovnost před zákonem</text:p>
      <text:p text:style-name="Standard"><text:s text:c="11"/>3) právo uzavírat sňatky s plebeji</text:p>
      <text:p text:style-name="Standard"><text:s text:c="11"/>4) právo být voleni jako konzulové</text:p>
      <text:p text:style-name="Standard">-<text:s/><text:span text:style-name="T47">výsledkem je postupné zrovnoprávnění plebejů s patricii<text:s/></text:span>–<text:s/>vzniká noví vládnoucí vrstva</text:p>
      <text:p text:style-name="Standard"><text:s text:c="2"/>bohatých plebejů a patricijů =<text:span text:style-name="T48"><text:s/>nobilita<text:s/></text:span>(nobilis=vznešený)</text:p>
      <text:p text:style-name="Standard">-Řím postupně ovládl celý Apeninský poloostrov</text:p>
      <text:p text:style-name="P49"/>
      <text:p text:style-name="P50"/>
      <text:p text:style-name="P51">vrcholný rozkvět římské republiky</text:p>
      <text:p text:style-name="P52">- expanze do Středomoří, vznik římské říše, střetnutí Říma s Kartágem (fenická<text:s/>osada, dnešní Tunisko)</text:p>
      <text:p text:style-name="P53">- Kartago – námořní velmoc</text:p>
      <text:p text:style-name="P54">-<text:s/><text:span text:style-name="T55">spor o nadvládu ve Středomoří mezi Římem a Kartagem</text:span></text:p>
      <text:p text:style-name="P56"><text:span text:style-name="T57">- 3 punské války – nastudovat SAMOSTUDIEM</text:span></text:p>
      <text:p text:style-name="P58"/>
      <text:p text:style-name="P59"/>
      <text:p text:style-name="P60">Kartágo po punských válkách zničeno, obyvatelé prodáni do otroctví, z jeho území vzniká římská provincie<text:s/></text:p>
      <text:p text:style-name="P61">Afrika</text:p>
      <text:p text:style-name="P62"/>
      <text:list text:style-name="LFO1" text:continue-numbering="true">
        <text:list-item>
          <text:p text:style-name="P63">146 pK dobyt Korint – Řecko připojeno jako římská provincie</text:p>
        </text:list-item>
        <text:list-item>
          <text:p text:style-name="P64">133 pK poražen Pergamon – připojena provincie Asie</text:p>
        </text:list-item>
        <text:list-item>
          <text:p text:style-name="P65"><text:span text:style-name="T66"><text:s/>Řím vládne většině starověkého světa – vznik impéria</text:span></text:p>
        </text:list-item>
        <text:list-item>
          <text:p text:style-name="P67"><text:span text:style-name="T68"><text:s text:c="20"/>- má kořist z výbojů (obilí, potraviny..)</text:span></text:p>
        </text:list-item>
      </text:list>
      <text:p text:style-name="P69"><text:s text:c="20"/>trh válečných zajatců – otroci (levná pracovní síla v zemědělství, dílnách)</text:p>
      <text:p text:style-name="P70"><text:s text:c="20"/>vznik středně velkých zemědělských statků (vila) a rozsáhlých velkostatků (latifundií)</text:p>
      <text:p text:style-name="P71"><text:s text:c="19"/>vydírání provincií = dobytá území mimo Itálii, sice jim ponechána osobní svoboda,</text:p>
      <text:p text:style-name="P72"><text:s text:c="20"/>ale Římu odevzdávají daně a dávky</text:p>
      <text:p text:style-name="P73"/>
      <text:list text:style-name="LFO1" text:continue-numbering="true">
        <text:list-item>
          <text:p text:style-name="P74"><text:s/>Římská armáda – výborná organizace, vysoká kázeň</text:p>
        </text:list-item>
        <text:list-item>
          <text:p text:style-name="P75"><text:s text:c="13"/>- rozdělení na legie (3000-6000 mužů) oddíly jízda, těžkooděnců, lehkooděnců</text:p>
        </text:list-item>
      </text:list>
      <text:p text:style-name="P76"/>
      <text:p text:style-name="P77"><text:span text:style-name="T78">Krize a pád římské republiky (133-31 pK)</text:span><text:span text:style-name="T79"><text:s text:c="2"/></text:span><text:span text:style-name="T80">- <text:s/>NASTUDOVAT SAMOSTUDIEM</text:span></text:p>
      <text:list text:style-name="LFO1" text:continue-numbering="true">
        <text:list-item>
          <text:p text:style-name="P81">proměna Říma ve světovou říši</text:p>
        </text:list-item>
        <text:list-item>
          <text:p text:style-name="P82">pokus o řešení problémů – pozemková reforma bratří Gracchů</text:p>
        </text:list-item>
        <text:list-item>
          <text:p text:style-name="P83">populáři<text:s/>a optimáti – důsledkem je 1. občanská válka, poté Sullova diktatura,</text:p>
        </text:list-item>
        <text:list-item>
          <text:p text:style-name="P84">povstání otroků – Spartakovo povstání</text:p>
        </text:list-item>
        <text:list-item>
          <text:p text:style-name="P85">1. triumvirát, diktatura G. J. Caesara, 2. triumvirát</text:p>
        </text:list-item>
        <text:list-item>
          <text:p text:style-name="P86">-----------------------------------------------------------------------</text:p>
        </text:list-item>
        <text:list-item>
          <text:p text:style-name="P87"/>
        </text:list-item>
      </text:list>
      <text:p text:style-name="P88"><text:span text:style-name="T8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iče</meta:initial-creator>
    <dc:creator>Rodiče</dc:creator>
    <meta:creation-date>2018-11-25T20:39:00Z</meta:creation-date>
    <dc:date>2018-12-16T10:53:00Z</dc:date>
    <meta:template xlink:href="Normal" xlink:type="simple"/>
    <meta:editing-cycles>1</meta:editing-cycles>
    <meta:editing-duration>PT2940S</meta:editing-duration>
    <meta:document-statistic meta:page-count="2" meta:paragraph-count="10" meta:word-count="739" meta:character-count="5092" meta:row-count="36" meta:non-whitespace-character-count="4363"/>
  </office:meta>
</office:document-meta>
</file>